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nyWeb" style:master-page-name="MP0" style:family="paragraph">
      <style:paragraph-properties fo:break-before="page" fo:border="0.0034in solid #E8EAED" fo:padding="0in" style:shadow="none" fo:text-align="center" fo:margin-top="0in" fo:margin-bottom="0in" fo:line-height="150%" fo:background-color="#FFFFFF"/>
    </style:style>
    <style:style style:name="T2" style:parent-style-name="Domyślnaczcionkaakapitu" style:family="text">
      <style:text-properties fo:font-weight="bold" style:font-weight-asian="bold" style:font-weight-complex="bold" fo:color="#202124"/>
    </style:style>
    <style:style style:name="P3" style:parent-style-name="NormalnyWeb" style:family="paragraph">
      <style:paragraph-properties fo:border="0.0034in solid #E8EAED" fo:padding="0in" style:shadow="none" fo:text-align="center" fo:margin-top="0in" fo:margin-bottom="0in" fo:line-height="150%" fo:background-color="#FFFFFF"/>
    </style:style>
    <style:style style:name="T4" style:parent-style-name="Domyślnaczcionkaakapitu" style:family="text">
      <style:text-properties fo:font-weight="bold" style:font-weight-asian="bold" style:font-weight-complex="bold" fo:color="#202124"/>
    </style:style>
    <style:style style:name="P5" style:parent-style-name="NormalnyWeb" style:family="paragraph">
      <style:paragraph-properties fo:border="0.0034in solid #E8EAED" fo:padding="0in" style:shadow="none" fo:text-align="center" fo:margin-top="0in" fo:margin-bottom="0in" fo:line-height="150%" fo:background-color="#FFFFFF"/>
    </style:style>
    <style:style style:name="T6" style:parent-style-name="Domyślnaczcionkaakapitu" style:family="text">
      <style:text-properties fo:font-weight="bold" style:font-weight-asian="bold" style:font-weight-complex="bold" fo:color="#202124"/>
    </style:style>
    <style:style style:name="P7" style:parent-style-name="NormalnyWeb" style:family="paragraph">
      <style:paragraph-properties fo:border="0.0034in solid #E8EAED" fo:padding="0in" style:shadow="none" fo:text-align="center" fo:margin-top="0in" fo:margin-bottom="0in" fo:line-height="150%" fo:background-color="#FFFFFF"/>
    </style:style>
    <style:style style:name="T8" style:parent-style-name="Domyślnaczcionkaakapitu" style:family="text">
      <style:text-properties fo:font-weight="bold" style:font-weight-asian="bold" style:font-weight-complex="bold" fo:color="#202124"/>
    </style:style>
    <style:style style:name="P9" style:parent-style-name="NormalnyWeb" style:family="paragraph">
      <style:paragraph-properties fo:border="0.0034in solid #E8EAED" fo:padding="0in" style:shadow="none" fo:text-align="center" fo:margin-top="0in" fo:margin-bottom="0in" fo:line-height="150%" fo:background-color="#FFFFFF"/>
      <style:text-properties fo:font-weight="bold" style:font-weight-asian="bold" style:font-weight-complex="bold" fo:color="#202124"/>
    </style:style>
    <style:style style:name="P10" style:parent-style-name="NormalnyWeb" style:family="paragraph">
      <style:paragraph-properties fo:border="0.0034in solid #E8EAED" fo:padding="0in" style:shadow="none" fo:text-align="justify" fo:margin-top="0in" fo:margin-bottom="0in" fo:line-height="150%" fo:text-indent="0.4916in" fo:background-color="#FFFFFF"/>
    </style:style>
    <style:style style:name="T11" style:parent-style-name="Domyślnaczcionkaakapitu" style:family="text">
      <style:text-properties fo:color="#202124"/>
    </style:style>
    <style:style style:name="T12" style:parent-style-name="Domyślnaczcionkaakapitu" style:family="text">
      <style:text-properties fo:color="#202124"/>
    </style:style>
    <style:style style:name="T13" style:parent-style-name="Domyślnaczcionkaakapitu" style:family="text">
      <style:text-properties fo:color="#202124"/>
    </style:style>
    <style:style style:name="P14" style:parent-style-name="NormalnyWeb" style:family="paragraph">
      <style:paragraph-properties fo:border="0.0034in solid #E8EAED" fo:padding="0in" style:shadow="none" fo:text-align="justify" fo:margin-top="0in" fo:margin-bottom="0in" fo:line-height="150%" fo:text-indent="0.4916in" fo:background-color="#FFFFFF"/>
      <style:text-properties fo:color="#202124"/>
    </style:style>
    <style:style style:name="P15" style:parent-style-name="NormalnyWeb" style:family="paragraph">
      <style:paragraph-properties fo:border="0.0034in solid #E8EAED" fo:padding="0in" style:shadow="none" fo:text-align="center" fo:margin-top="0in" fo:margin-bottom="0in" fo:line-height="150%" fo:background-color="#FFFFFF"/>
    </style:style>
    <style:style style:name="T16" style:parent-style-name="Domyślnaczcionkaakapitu" style:family="text">
      <style:text-properties fo:font-weight="bold" style:font-weight-asian="bold" style:font-weight-complex="bold" fo:color="#202124"/>
    </style:style>
    <style:style style:name="T17" style:parent-style-name="Domyślnaczcionkaakapitu" style:family="text">
      <style:text-properties fo:font-weight="bold" style:font-weight-asian="bold" style:font-weight-complex="bold" fo:color="#202124"/>
    </style:style>
    <style:style style:name="P18" style:parent-style-name="NormalnyWeb" style:list-style-name="WWNum1" style:family="paragraph">
      <style:paragraph-properties fo:border="0.0034in solid #E8EAED" fo:padding="0in" style:shadow="none" fo:text-align="justify" fo:margin-top="0in" fo:margin-bottom="0in" fo:line-height="150%" fo:background-color="#FFFFFF"/>
    </style:style>
    <style:style style:name="T19" style:parent-style-name="Domyślnaczcionkaakapitu" style:family="text">
      <style:text-properties fo:color="#202124"/>
    </style:style>
    <style:style style:name="P20" style:parent-style-name="NormalnyWeb" style:list-style-name="WWNum1" style:family="paragraph">
      <style:paragraph-properties fo:border="0.0034in solid #E8EAED" fo:padding="0in" style:shadow="none" fo:text-align="justify" fo:margin-top="0in" fo:margin-bottom="0in" fo:line-height="150%" fo:background-color="#FFFFFF"/>
    </style:style>
    <style:style style:name="T21" style:parent-style-name="Domyślnaczcionkaakapitu" style:family="text">
      <style:text-properties fo:color="#202124"/>
    </style:style>
    <style:style style:name="T22" style:parent-style-name="Domyślnaczcionkaakapitu" style:family="text">
      <style:text-properties fo:font-weight="bold" style:font-weight-asian="bold" style:font-weight-complex="bold" fo:color="#202124"/>
    </style:style>
    <style:style style:name="T23" style:parent-style-name="Domyślnaczcionkaakapitu" style:family="text">
      <style:text-properties fo:font-weight="bold" style:font-weight-asian="bold" style:font-weight-complex="bold" fo:color="#202124"/>
    </style:style>
    <style:style style:name="T24" style:parent-style-name="Domyślnaczcionkaakapitu" style:family="text">
      <style:text-properties fo:font-weight="bold" style:font-weight-asian="bold" style:font-weight-complex="bold" fo:color="#202124"/>
    </style:style>
    <style:style style:name="P25" style:parent-style-name="NormalnyWeb" style:list-style-name="WWNum1" style:family="paragraph">
      <style:paragraph-properties fo:border="0.0034in solid #E8EAED" fo:padding="0in" style:shadow="none" fo:text-align="justify" fo:margin-top="0in" fo:margin-bottom="0in" fo:line-height="150%" fo:background-color="#FFFFFF"/>
    </style:style>
    <style:style style:name="T26" style:parent-style-name="Domyślnaczcionkaakapitu" style:family="text">
      <style:text-properties fo:color="#202124"/>
    </style:style>
    <style:style style:name="T27" style:parent-style-name="Domyślnaczcionkaakapitu" style:family="text">
      <style:text-properties fo:color="#202124"/>
    </style:style>
    <style:style style:name="T28" style:parent-style-name="Domyślnaczcionkaakapitu" style:family="text">
      <style:text-properties fo:color="#202124"/>
    </style:style>
    <style:style style:name="T29" style:parent-style-name="Domyślnaczcionkaakapitu" style:family="text">
      <style:text-properties fo:font-weight="bold" style:font-weight-asian="bold" style:font-weight-complex="bold" fo:color="#202124"/>
    </style:style>
    <style:style style:name="T30" style:parent-style-name="Domyślnaczcionkaakapitu" style:family="text">
      <style:text-properties fo:color="#202124"/>
    </style:style>
    <style:style style:name="P31" style:parent-style-name="NormalnyWeb" style:list-style-name="WWNum1" style:family="paragraph">
      <style:paragraph-properties fo:border="0.0034in solid #E8EAED" fo:padding="0in" style:shadow="none" fo:text-align="justify" fo:margin-top="0in" fo:margin-bottom="0in" fo:line-height="150%" fo:background-color="#FFFFFF"/>
    </style:style>
    <style:style style:name="T32" style:parent-style-name="Domyślnaczcionkaakapitu" style:family="text">
      <style:text-properties fo:color="#202124"/>
    </style:style>
    <style:style style:name="T33" style:parent-style-name="Domyślnaczcionkaakapitu" style:family="text">
      <style:text-properties fo:font-weight="bold" style:font-weight-asian="bold" style:font-weight-complex="bold" fo:color="#202124"/>
    </style:style>
    <style:style style:name="T34" style:parent-style-name="Domyślnaczcionkaakapitu" style:family="text">
      <style:text-properties fo:color="#202124"/>
    </style:style>
    <style:style style:name="P35" style:parent-style-name="NormalnyWeb" style:list-style-name="WWNum1" style:family="paragraph">
      <style:paragraph-properties fo:border="0.0034in solid #E8EAED" fo:padding="0in" style:shadow="none" fo:text-align="justify" fo:margin-top="0in" fo:margin-bottom="0in" fo:line-height="150%" fo:background-color="#FFFFFF"/>
    </style:style>
    <style:style style:name="T36" style:parent-style-name="Domyślnaczcionkaakapitu" style:family="text">
      <style:text-properties fo:color="#202124"/>
    </style:style>
    <style:style style:name="T37" style:parent-style-name="Domyślnaczcionkaakapitu" style:family="text">
      <style:text-properties fo:color="#202124"/>
    </style:style>
    <style:style style:name="T38" style:parent-style-name="Domyślnaczcionkaakapitu" style:family="text">
      <style:text-properties fo:color="#202124"/>
    </style:style>
    <style:style style:name="T39" style:parent-style-name="Domyślnaczcionkaakapitu" style:family="text">
      <style:text-properties fo:color="#202124"/>
    </style:style>
    <style:style style:name="T40" style:parent-style-name="Domyślnaczcionkaakapitu" style:family="text">
      <style:text-properties fo:color="#202124"/>
    </style:style>
    <style:style style:name="T41" style:parent-style-name="Domyślnaczcionkaakapitu" style:family="text">
      <style:text-properties fo:font-weight="bold" style:font-weight-asian="bold" style:font-weight-complex="bold" fo:color="#202124"/>
    </style:style>
    <style:style style:name="T42" style:parent-style-name="Domyślnaczcionkaakapitu" style:family="text">
      <style:text-properties fo:color="#202124"/>
    </style:style>
    <style:style style:name="P43" style:parent-style-name="NormalnyWeb" style:family="paragraph">
      <style:paragraph-properties fo:border="0.0034in solid #E8EAED" fo:padding="0in" style:shadow="none" fo:text-align="justify" fo:margin-top="0in" fo:margin-bottom="0in" fo:line-height="150%" fo:margin-left="0.5in" fo:background-color="#FFFFFF">
        <style:tab-stops/>
      </style:paragraph-properties>
      <style:text-properties fo:color="#202124"/>
    </style:style>
    <style:style style:name="P44" style:parent-style-name="NormalnyWeb" style:family="paragraph">
      <style:paragraph-properties fo:border="0.0034in solid #E8EAED" fo:padding="0in" style:shadow="none" fo:text-align="center" fo:margin-top="0in" fo:margin-bottom="0in" fo:line-height="150%" fo:background-color="#FFFFFF"/>
    </style:style>
    <style:style style:name="T45" style:parent-style-name="Domyślnaczcionkaakapitu" style:family="text">
      <style:text-properties fo:font-weight="bold" style:font-weight-asian="bold" style:font-weight-complex="bold" fo:color="#202124"/>
    </style:style>
    <style:style style:name="T46" style:parent-style-name="Domyślnaczcionkaakapitu" style:family="text">
      <style:text-properties fo:font-weight="bold" style:font-weight-asian="bold" style:font-weight-complex="bold" fo:color="#202124"/>
    </style:style>
    <style:style style:name="P47" style:parent-style-name="NormalnyWeb" style:list-style-name="WWNum14" style:family="paragraph">
      <style:paragraph-properties fo:border="0.0034in solid #E8EAED" fo:padding="0in" style:shadow="none" fo:text-align="justify" fo:margin-top="0in" fo:margin-bottom="0in" fo:line-height="150%" fo:background-color="#FFFFFF"/>
    </style:style>
    <style:style style:name="T48" style:parent-style-name="Domyślnaczcionkaakapitu" style:family="text">
      <style:text-properties fo:color="#202124"/>
    </style:style>
    <style:style style:name="P49" style:parent-style-name="NormalnyWeb" style:list-style-name="LFO23" style:family="paragraph">
      <style:paragraph-properties fo:border="0.0034in solid #E8EAED" fo:padding="0in" style:shadow="none" fo:text-align="justify" fo:margin-top="0in" fo:margin-bottom="0in" fo:line-height="150%" fo:background-color="#FFFFFF"/>
      <style:text-properties fo:color="#202124"/>
    </style:style>
    <style:style style:name="P50" style:parent-style-name="NormalnyWeb" style:list-style-name="LFO23" style:family="paragraph">
      <style:paragraph-properties fo:border="0.0034in solid #E8EAED" fo:padding="0in" style:shadow="none" fo:text-align="justify" fo:margin-top="0in" fo:margin-bottom="0in" fo:line-height="150%" fo:background-color="#FFFFFF"/>
      <style:text-properties fo:color="#202124"/>
    </style:style>
    <style:style style:name="P51" style:parent-style-name="NormalnyWeb" style:list-style-name="LFO23" style:family="paragraph">
      <style:paragraph-properties fo:border="0.0034in solid #E8EAED" fo:padding="0in" style:shadow="none" fo:text-align="justify" fo:margin-top="0in" fo:margin-bottom="0in" fo:line-height="150%" fo:background-color="#FFFFFF"/>
    </style:style>
    <style:style style:name="T52" style:parent-style-name="Domyślnaczcionkaakapitu" style:family="text">
      <style:text-properties fo:color="#202124"/>
    </style:style>
    <style:style style:name="P53" style:parent-style-name="NormalnyWeb" style:list-style-name="WWNum14" style:family="paragraph">
      <style:paragraph-properties fo:border="0.0034in solid #E8EAED" fo:padding="0in" style:shadow="none" fo:text-align="justify" fo:margin-top="0in" fo:margin-bottom="0in" fo:line-height="150%" fo:background-color="#FFFFFF"/>
    </style:style>
    <style:style style:name="T54" style:parent-style-name="Domyślnaczcionkaakapitu" style:family="text">
      <style:text-properties fo:color="#202124"/>
    </style:style>
    <style:style style:name="P55" style:parent-style-name="NormalnyWeb" style:list-style-name="WWNum14" style:family="paragraph">
      <style:paragraph-properties fo:border="0.0034in solid #E8EAED" fo:padding="0in" style:shadow="none" fo:text-align="justify" fo:margin-top="0in" fo:margin-bottom="0in" fo:line-height="150%" fo:background-color="#FFFFFF"/>
    </style:style>
    <style:style style:name="T56" style:parent-style-name="Domyślnaczcionkaakapitu" style:family="text">
      <style:text-properties fo:color="#202124"/>
    </style:style>
    <style:style style:name="P57" style:parent-style-name="NormalnyWeb" style:family="paragraph">
      <style:paragraph-properties fo:border="0.0034in solid #E8EAED" fo:padding="0in" style:shadow="none" fo:margin-top="0in" fo:margin-bottom="0in" fo:line-height="150%" fo:background-color="#FFFFFF"/>
      <style:text-properties fo:font-weight="bold" style:font-weight-asian="bold" style:font-weight-complex="bold" fo:color="#202124"/>
    </style:style>
    <style:style style:name="P58" style:parent-style-name="NormalnyWeb" style:family="paragraph">
      <style:paragraph-properties fo:border="0.0034in solid #E8EAED" fo:padding="0in" style:shadow="none" fo:text-align="center" fo:margin-top="0in" fo:margin-bottom="0in" fo:line-height="150%" fo:background-color="#FFFFFF"/>
    </style:style>
    <style:style style:name="T59" style:parent-style-name="Domyślnaczcionkaakapitu" style:family="text">
      <style:text-properties fo:font-weight="bold" style:font-weight-asian="bold" style:font-weight-complex="bold" fo:color="#202124"/>
    </style:style>
    <style:style style:name="P60" style:parent-style-name="NormalnyWeb" style:list-style-name="WWNum10" style:family="paragraph">
      <style:paragraph-properties fo:border="0.0034in solid #E8EAED" fo:padding="0in" style:shadow="none" fo:text-align="justify" fo:margin-top="0in" fo:margin-bottom="0in" fo:line-height="150%" fo:background-color="#FFFFFF"/>
    </style:style>
    <style:style style:name="T61" style:parent-style-name="Domyślnaczcionkaakapitu" style:family="text">
      <style:text-properties fo:color="#202124"/>
    </style:style>
    <style:style style:name="P62" style:parent-style-name="NormalnyWeb" style:list-style-name="WWNum10" style:family="paragraph">
      <style:paragraph-properties fo:border="0.0034in solid #E8EAED" fo:padding="0in" style:shadow="none" fo:text-align="justify" fo:margin-top="0in" fo:margin-bottom="0in" fo:line-height="150%" fo:background-color="#FFFFFF"/>
    </style:style>
    <style:style style:name="T63" style:parent-style-name="Domyślnaczcionkaakapitu" style:family="text">
      <style:text-properties fo:color="#202124"/>
    </style:style>
    <style:style style:name="P64" style:parent-style-name="NormalnyWeb" style:family="paragraph">
      <style:paragraph-properties fo:border="0.0034in solid #E8EAED" fo:padding="0in" style:shadow="none" fo:text-align="center" fo:margin-top="0in" fo:margin-bottom="0in" fo:line-height="150%" fo:background-color="#FFFFFF"/>
      <style:text-properties fo:color="#202124"/>
    </style:style>
    <style:style style:name="P65" style:parent-style-name="NormalnyWeb" style:family="paragraph">
      <style:paragraph-properties fo:border="0.0034in solid #E8EAED" fo:padding="0in" style:shadow="none" fo:text-align="center" fo:margin-top="0in" fo:margin-bottom="0in" fo:line-height="150%" fo:background-color="#FFFFFF"/>
    </style:style>
    <style:style style:name="T66" style:parent-style-name="Domyślnaczcionkaakapitu" style:family="text">
      <style:text-properties fo:font-weight="bold" style:font-weight-asian="bold" style:font-weight-complex="bold" fo:color="#202124"/>
    </style:style>
    <style:style style:name="P67" style:parent-style-name="NormalnyWeb" style:list-style-name="WWNum15" style:family="paragraph">
      <style:paragraph-properties fo:border="0.0034in solid #E8EAED" fo:padding="0in" style:shadow="none" fo:margin-top="0in" fo:margin-bottom="0in" fo:line-height="150%" fo:background-color="#FFFFFF"/>
    </style:style>
    <style:style style:name="T68" style:parent-style-name="Domyślnaczcionkaakapitu" style:family="text">
      <style:text-properties fo:color="#202124"/>
    </style:style>
    <style:style style:name="P69" style:parent-style-name="NormalnyWeb" style:list-style-name="WWNum18" style:family="paragraph">
      <style:paragraph-properties fo:border="0.0034in solid #E8EAED" fo:padding="0in" style:shadow="none" fo:text-align="justify" fo:margin-top="0in" fo:margin-bottom="0in" fo:line-height="150%" fo:background-color="#FFFFFF"/>
    </style:style>
    <style:style style:name="T70" style:parent-style-name="Domyślnaczcionkaakapitu" style:family="text">
      <style:text-properties fo:color="#202124"/>
    </style:style>
    <style:style style:name="P71" style:parent-style-name="NormalnyWeb" style:list-style-name="WWNum18" style:family="paragraph">
      <style:paragraph-properties fo:border="0.0034in solid #E8EAED" fo:padding="0in" style:shadow="none" fo:text-align="justify" fo:margin-top="0in" fo:margin-bottom="0in" fo:line-height="150%" fo:background-color="#FFFFFF"/>
    </style:style>
    <style:style style:name="T72" style:parent-style-name="Domyślnaczcionkaakapitu" style:family="text">
      <style:text-properties fo:color="#202124"/>
    </style:style>
    <style:style style:name="P73" style:parent-style-name="NormalnyWeb" style:family="paragraph">
      <style:paragraph-properties fo:border="0.0034in solid #E8EAED" fo:padding="0in" style:shadow="none" fo:margin-top="0in" fo:margin-bottom="0in" fo:line-height="150%" fo:background-color="#FFFFFF"/>
    </style:style>
    <style:style style:name="T74" style:parent-style-name="Domyślnaczcionkaakapitu" style:family="text">
      <style:text-properties fo:color="#202124"/>
    </style:style>
    <style:style style:name="P75" style:parent-style-name="NormalnyWeb" style:family="paragraph">
      <style:paragraph-properties fo:border="0.0034in solid #E8EAED" fo:padding="0in" style:shadow="none" fo:text-align="center" fo:margin-top="0in" fo:margin-bottom="0in" fo:line-height="150%" fo:background-color="#FFFFFF"/>
      <style:text-properties fo:font-weight="bold" style:font-weight-asian="bold" style:font-weight-complex="bold" fo:color="#202124"/>
    </style:style>
    <style:style style:name="P76" style:parent-style-name="NormalnyWeb" style:family="paragraph">
      <style:paragraph-properties fo:border="0.0034in solid #E8EAED" fo:padding="0in" style:shadow="none" fo:text-align="center" fo:margin-top="0in" fo:margin-bottom="0in" fo:line-height="150%" fo:background-color="#FFFFFF"/>
    </style:style>
    <style:style style:name="T77" style:parent-style-name="Domyślnaczcionkaakapitu" style:family="text">
      <style:text-properties fo:font-weight="bold" style:font-weight-asian="bold" style:font-weight-complex="bold" fo:color="#202124"/>
    </style:style>
    <style:style style:name="P78" style:parent-style-name="NormalnyWeb" style:family="paragraph">
      <style:paragraph-properties fo:border="0.0034in solid #E8EAED" fo:padding="0in" style:shadow="none" fo:text-align="justify" fo:margin-top="0in" fo:margin-bottom="0in" fo:line-height="150%" fo:background-color="#FFFFFF"/>
    </style:style>
    <style:style style:name="T79" style:parent-style-name="Domyślnaczcionkaakapitu" style:family="text">
      <style:text-properties fo:color="#202124"/>
    </style:style>
    <style:style style:name="P80" style:parent-style-name="NormalnyWeb" style:family="paragraph">
      <style:paragraph-properties fo:border="0.0034in solid #E8EAED" fo:padding="0in" style:shadow="none" fo:margin-top="0in" fo:margin-bottom="0in" fo:line-height="150%" fo:background-color="#FFFFFF"/>
      <style:text-properties fo:color="#202124"/>
    </style:style>
    <style:style style:name="P81" style:parent-style-name="NormalnyWeb" style:family="paragraph">
      <style:paragraph-properties fo:border="0.0034in solid #E8EAED" fo:padding="0in" style:shadow="none" fo:text-align="center" fo:margin-top="0in" fo:margin-bottom="0in" fo:line-height="150%" fo:background-color="#FFFFFF"/>
    </style:style>
    <style:style style:name="T82" style:parent-style-name="Domyślnaczcionkaakapitu" style:family="text">
      <style:text-properties fo:font-weight="bold" style:font-weight-asian="bold" style:font-weight-complex="bold" fo:color="#202124"/>
    </style:style>
    <style:style style:name="P83" style:parent-style-name="NormalnyWeb" style:family="paragraph">
      <style:paragraph-properties fo:border="0.0034in solid #E8EAED" fo:padding="0in" style:shadow="none" fo:text-align="justify" fo:margin-top="0in" fo:margin-bottom="0in" fo:line-height="150%" fo:background-color="#FFFFFF"/>
    </style:style>
    <style:style style:name="T84" style:parent-style-name="Domyślnaczcionkaakapitu" style:family="text">
      <style:text-properties style:font-name-complex="Calibri" style:language-asian="en" style:country-asian="US"/>
    </style:style>
    <style:style style:name="T85" style:parent-style-name="Domyślnaczcionkaakapitu" style:family="text">
      <style:text-properties fo:color="#202124"/>
    </style:style>
    <style:style style:name="P86" style:parent-style-name="NormalnyWeb" style:family="paragraph">
      <style:paragraph-properties fo:border="0.0034in solid #E8EAED" fo:padding="0in" style:shadow="none" fo:text-align="justify" fo:margin-top="0in" fo:margin-bottom="0in" fo:line-height="150%" fo:background-color="#FFFFFF"/>
      <style:text-properties fo:color="#202124"/>
    </style:style>
    <style:style style:name="P87" style:parent-style-name="NormalnyWeb" style:family="paragraph">
      <style:paragraph-properties fo:border="0.0034in solid #E8EAED" fo:padding="0in" style:shadow="none" fo:text-align="justify" fo:margin-top="0in" fo:margin-bottom="0in" fo:line-height="150%" fo:background-color="#FFFFFF"/>
    </style:style>
    <style:style style:name="T88" style:parent-style-name="Domyślnaczcionkaakapitu" style:family="text">
      <style:text-properties fo:color="#202124"/>
    </style:style>
    <style:style style:name="P89" style:parent-style-name="NormalnyWeb" style:list-style-name="WWNum19" style:family="paragraph">
      <style:paragraph-properties fo:border="0.0034in solid #E8EAED" fo:padding="0in" style:shadow="none" fo:text-align="justify" fo:margin-top="0in" fo:margin-bottom="0in" fo:line-height="150%" fo:background-color="#FFFFFF"/>
    </style:style>
    <style:style style:name="T90" style:parent-style-name="Domyślnaczcionkaakapitu" style:family="text">
      <style:text-properties fo:color="#202124"/>
    </style:style>
    <style:style style:name="P91" style:parent-style-name="NormalnyWeb" style:list-style-name="WWNum19" style:family="paragraph">
      <style:paragraph-properties fo:border="0.0034in solid #E8EAED" fo:padding="0in" style:shadow="none" fo:text-align="justify" fo:margin-top="0in" fo:margin-bottom="0in" fo:line-height="150%" fo:background-color="#FFFFFF"/>
    </style:style>
    <style:style style:name="T92" style:parent-style-name="Domyślnaczcionkaakapitu" style:family="text">
      <style:text-properties fo:color="#202124"/>
    </style:style>
    <style:style style:name="P93" style:parent-style-name="NormalnyWeb" style:family="paragraph">
      <style:paragraph-properties fo:border="0.0034in solid #E8EAED" fo:padding="0in" style:shadow="none" fo:text-align="center" fo:margin-top="0in" fo:margin-bottom="0in" fo:line-height="150%" fo:background-color="#FFFFFF"/>
      <style:text-properties fo:font-weight="bold" style:font-weight-asian="bold" style:font-weight-complex="bold" fo:color="#202124"/>
    </style:style>
    <style:style style:name="P94" style:parent-style-name="NormalnyWeb" style:family="paragraph">
      <style:paragraph-properties fo:border="0.0034in solid #E8EAED" fo:padding="0in" style:shadow="none" fo:text-align="center" fo:margin-top="0in" fo:margin-bottom="0in" fo:line-height="150%" fo:background-color="#FFFFFF"/>
    </style:style>
    <style:style style:name="T95" style:parent-style-name="Domyślnaczcionkaakapitu" style:family="text">
      <style:text-properties fo:font-weight="bold" style:font-weight-asian="bold" style:font-weight-complex="bold" fo:color="#202124"/>
    </style:style>
    <style:style style:name="P96" style:parent-style-name="NormalnyWeb" style:list-style-name="WWNum20" style:family="paragraph">
      <style:paragraph-properties fo:border="0.0034in solid #E8EAED" fo:padding="0in" style:shadow="none" fo:text-align="justify" fo:margin-top="0in" fo:margin-bottom="0in" fo:line-height="150%" fo:background-color="#FFFFFF"/>
    </style:style>
    <style:style style:name="T97" style:parent-style-name="Domyślnaczcionkaakapitu" style:family="text">
      <style:text-properties fo:color="#202124"/>
    </style:style>
    <style:style style:name="P98" style:parent-style-name="NormalnyWeb" style:list-style-name="LFO29" style:family="paragraph">
      <style:paragraph-properties fo:border="0.0034in solid #E8EAED" fo:padding="0in" style:shadow="none" fo:text-align="justify" fo:margin-top="0in" fo:margin-bottom="0in" fo:line-height="150%" fo:background-color="#FFFFFF"/>
      <style:text-properties fo:color="#202124"/>
    </style:style>
    <style:style style:name="P99" style:parent-style-name="NormalnyWeb" style:list-style-name="LFO29" style:family="paragraph">
      <style:paragraph-properties fo:border="0.0034in solid #E8EAED" fo:padding="0in" style:shadow="none" fo:text-align="justify" fo:margin-top="0in" fo:margin-bottom="0in" fo:line-height="150%" fo:background-color="#FFFFFF"/>
    </style:style>
    <style:style style:name="T100" style:parent-style-name="Domyślnaczcionkaakapitu" style:family="text">
      <style:text-properties fo:color="#202124"/>
    </style:style>
    <style:style style:name="P101" style:parent-style-name="NormalnyWeb" style:family="paragraph">
      <style:paragraph-properties fo:border="0.0034in solid #E8EAED" fo:padding="0in" style:shadow="none" fo:text-align="center" fo:margin-bottom="0in" fo:line-height="150%" fo:background-color="#FFFFFF"/>
      <style:text-properties fo:font-weight="bold" style:font-weight-asian="bold" style:font-weight-complex="bold" fo:color="#202124"/>
    </style:style>
    <style:style style:name="P102" style:parent-style-name="NormalnyWeb" style:family="paragraph">
      <style:paragraph-properties fo:border="0.0034in solid #E8EAED" fo:padding="0in" style:shadow="none" fo:text-align="center" fo:margin-bottom="0in" fo:line-height="150%" fo:background-color="#FFFFFF"/>
      <style:text-properties fo:font-weight="bold" style:font-weight-asian="bold" style:font-weight-complex="bold" fo:color="#202124"/>
    </style:style>
    <style:style style:name="P103" style:parent-style-name="NormalnyWeb" style:family="paragraph">
      <style:paragraph-properties fo:border="0.0034in solid #E8EAED" fo:padding="0in" style:shadow="none" fo:text-align="justify" fo:margin-top="0in" fo:margin-bottom="0in" fo:line-height="150%" fo:background-color="#FFFFFF"/>
      <style:text-properties fo:color="#202124"/>
    </style:style>
    <style:style style:name="P104" style:parent-style-name="NormalnyWeb" style:family="paragraph">
      <style:paragraph-properties fo:border="0.0034in solid #E8EAED" fo:padding="0in" style:shadow="none" fo:text-align="center" fo:margin-top="0in" fo:margin-bottom="0in" fo:line-height="150%" fo:background-color="#FFFFFF"/>
      <style:text-properties fo:font-weight="bold" style:font-weight-asian="bold" style:font-weight-complex="bold" fo:color="#202124"/>
    </style:style>
    <style:style style:name="P105" style:parent-style-name="NormalnyWeb" style:family="paragraph">
      <style:paragraph-properties fo:border="0.0034in solid #E8EAED" fo:padding="0in" style:shadow="none" fo:text-align="center" fo:margin-top="0in" fo:margin-bottom="0in" fo:line-height="150%" fo:background-color="#FFFFFF"/>
    </style:style>
    <style:style style:name="T106" style:parent-style-name="Domyślnaczcionkaakapitu" style:family="text">
      <style:text-properties fo:font-weight="bold" style:font-weight-asian="bold" style:font-weight-complex="bold" fo:color="#202124"/>
    </style:style>
    <style:style style:name="P107" style:parent-style-name="NormalnyWeb" style:family="paragraph">
      <style:paragraph-properties fo:border="0.0034in solid #E8EAED" fo:padding="0in" style:shadow="none" fo:text-align="justify" fo:margin-top="0in" fo:margin-bottom="0in" fo:line-height="150%" fo:background-color="#FFFFFF"/>
    </style:style>
    <style:style style:name="T108" style:parent-style-name="Domyślnaczcionkaakapitu" style:family="text">
      <style:text-properties fo:color="#202124"/>
    </style:style>
  </office:automatic-styles>
  <office:body>
    <office:text text:use-soft-page-breaks="true">
      <text:p text:style-name="P1"><text:span text:style-name="T2">Uchwała Nr …/…/2025</text:span></text:p>
      <text:p text:style-name="P3"><text:span text:style-name="T4">Rady Gminy Markusy</text:span></text:p>
      <text:p text:style-name="P5"><text:span text:style-name="T6">z dnia ………. 2025 r.</text:span></text:p>
      <text:p text:style-name="P7"><text:span text:style-name="T8">w sprawie ustalenia zasad przyznawania i wysokości diety radnych Gminy Markusy oraz zwrotu kosztów podróży służbowych.</text:span></text:p>
      <text:p text:style-name="P9"/>
      <text:p text:style-name="P10"><text:span text:style-name="T11">Na podstawie art. 25 ust. 4, 6 i 8 ustawy z dnia 8 marca</text:span><text:s/><text:span text:style-name="T12">1990 r. o samorządzie gminnym (t.j. Dz.U. z 2024 r., poz.</text:span><text:s/><text:span text:style-name="T13">1465) oraz § 3 pkt 3 Rozporządzenia Rady Ministrów z dnia 27 października 2021 r. w sprawie maksymalnej wysokości diet przysługujących radnemu gminy (Dz.U. z 2021 r., poz. 1974), Rada Gminy Markusy, uchwala, co następuje:</text:span></text:p>
      <text:p text:style-name="P14"/>
      <text:p text:style-name="P15"><text:bookmark-start text:name="_Hlk204328254"/><text:span text:style-name="T16">§</text:span><text:bookmark-end text:name="_Hlk204328254"/><text:span text:style-name="T17"><text:s/>1</text:span></text:p>
      <text:list text:style-name="WWNum1">
        <text:list-item text:start-value="1">
          <text:p text:style-name="P18"><text:span text:style-name="T19">Radnemu Gminy Markusy przysługuje miesięczna dieta w wysokości:</text:span></text:p>
          <text:list text:continue-numbering="true">
            <text:list-item>
              <text:p text:style-name="P20"><text:span text:style-name="T21">Przewodniczący Rady Gminy</text:span><text:span text:style-name="T22"><text:tab/></text:span><text:span text:style-name="T23"><text:tab/></text:span><text:span text:style-name="T24"><text:tab/>1 600 zł</text:span></text:p>
            </text:list-item>
            <text:list-item>
              <text:p text:style-name="P25"><text:span text:style-name="T26">Wiceprzewodniczący Rady Gminy</text:span><text:span text:style-name="T27"><text:tab/></text:span><text:span text:style-name="T28"><text:tab/><text:s text:c="3"/></text:span><text:span text:style-name="T29">800 zł</text:span><text:span text:style-name="T30">.</text:span></text:p>
            </text:list-item>
            <text:list-item>
              <text:p text:style-name="P31"><text:span text:style-name="T32">Przewodniczący stałych komisji Rady Gminy</text:span><text:span text:style-name="T33"><text:s text:c="6"/>750 zł</text:span><text:span text:style-name="T34">.</text:span></text:p>
            </text:list-item>
            <text:list-item>
              <text:p text:style-name="P35"><text:span text:style-name="T36">Pozostali Radni Gminy</text:span><text:span text:style-name="T37"><text:tab/></text:span><text:span text:style-name="T38"><text:tab/></text:span><text:span text:style-name="T39"><text:tab/></text:span><text:span text:style-name="T40"><text:tab/><text:s text:c="3"/></text:span><text:span text:style-name="T41">700 zł</text:span><text:span text:style-name="T42">.</text:span></text:p>
            </text:list-item>
          </text:list>
        </text:list-item>
      </text:list>
      <text:p text:style-name="P43"/>
      <text:p text:style-name="P44"><text:bookmark-start text:name="_Hlk204328264"/><text:span text:style-name="T45">§</text:span><text:bookmark-end text:name="_Hlk204328264"/><text:span text:style-name="T46"><text:s/>2</text:span></text:p>
      <text:list text:style-name="WWNum14">
        <text:list-item text:start-value="1">
          <text:p text:style-name="P47"><text:span text:style-name="T48">Dieta przysługująca Radnemu Gminy za dany miesiąc podlega zmniejszeniu za:</text:span></text:p>
        </text:list-item>
      </text:list>
      <text:list text:style-name="LFO23" text:continue-numbering="true">
        <text:list-item>
          <text:list>
            <text:list-item>
              <text:p text:style-name="P49">każdorazową nieobecność Radnego na sesji Rady Gminy o 30 %,</text:p>
            </text:list-item>
            <text:list-item>
              <text:p text:style-name="P50">każdorazową nieobecność Radnego na posiedzeniu komisji Rady Gminy, której Radny jest członkiem o 30 %,</text:p>
            </text:list-item>
            <text:list-item>
              <text:p text:style-name="P51"><text:span text:style-name="T52">niewykonywanie</text:span><text:s/>innych czynności radnego związanych z trwałą lub przemijającą niezdolnością radnego do sprawowania mandatu, całkowicie uniemożliwiającą sprawowanie mandatu, wysokość diety jest naliczana proporcjonalnie, przyjmując rzeczywistą liczbę dni sprawowania mandatu w danym miesiącu, przyjmując za miesiąc 30 dni</text:p>
            </text:list-item>
          </text:list>
        </text:list-item>
      </text:list>
      <text:list text:style-name="WWNum14" text:continue-numbering="true">
        <text:list-item>
          <text:p text:style-name="P53"><text:span text:style-name="T54">Postanowienia § 2 ust. 1 nie mają zastosowania, jeśli nieobecność Radnego Gminy na Sesji Rady Gminy lub posiedzeniu komisji Rady Gminy związana jest z wykonywaniem obowiązków zleconych przez Radę Gminy.</text:span></text:p>
        </text:list-item>
        <text:list-item>
          <text:p text:style-name="P55"><text:span text:style-name="T56">Wysokość potrąceń, o których mowa w ust. 1 nie może wynieść więcej niż 60 % należnej miesięcznej diety.</text:span></text:p>
        </text:list-item>
      </text:list>
      <text:p text:style-name="P57"/>
      <text:soft-page-break/>
      <text:p text:style-name="P58"><text:span text:style-name="T59">§ 3</text:span></text:p>
      <text:list text:style-name="WWNum10">
        <text:list-item text:start-value="1">
          <text:p text:style-name="P60"><text:span text:style-name="T61">W przypadku rozpoczęcia lub zmiany w trakcie miesiąca kalendarzowego funkcji pełnionej przez Radnego Gminy, wysokość diety za dany miesiąc ustala się proporcjonalnie do czasu pełnienia każdej z funkcji, uwzględniając liczbę dni pełnienia funkcji w stosunku do liczby dni w danym miesiącu.</text:span></text:p>
        </text:list-item>
        <text:list-item>
          <text:p text:style-name="P62"><text:span text:style-name="T63">Zasady określone w ust. 1 stosuje się analogicznie w przypadku wygaśnięcia mandatu Radnego Gminy lub rozpoczęcia sprawowania mandatu Radnego Gminy.</text:span></text:p>
        </text:list-item>
      </text:list>
      <text:p text:style-name="P64"/>
      <text:p text:style-name="P65"><text:span text:style-name="T66">§ 4</text:span></text:p>
      <text:list text:style-name="WWNum15">
        <text:list-item text:start-value="1">
          <text:p text:style-name="P67"><text:span text:style-name="T68">Radnemu przysługuje jedna dieta miesięczna za sprawowanie mandatu radnego rozumianego jako:</text:span></text:p>
        </text:list-item>
      </text:list>
      <text:list text:style-name="WWNum18">
        <text:list-item text:start-value="1">
          <text:p text:style-name="P69"><text:span text:style-name="T70">uczestnictwo w sesjach Rady oraz w posiedzeniach komisji Rady,</text:span></text:p>
        </text:list-item>
        <text:list-item>
          <text:p text:style-name="P71"><text:span text:style-name="T72">funkcje pełnione przez radnego, o których mowa w § 1,</text:span></text:p>
        </text:list-item>
      </text:list>
      <text:p text:style-name="P73"><text:span text:style-name="T74">wykonywanie przez radnego innych czynności związanych ze sprawowaniem mandatu, w tym w szczególności utrzymywanie stałej więzi z mieszkańcami <text:s/>i ich organizacjami oraz przygotowywanie się do sesji Rady i posiedzeń jej komisji.</text:span></text:p>
      <text:p text:style-name="P75"><text:bookmark-start text:name="_Hlk204328906"/></text:p>
      <text:p text:style-name="P76"><text:span text:style-name="T77">§ 5</text:span></text:p>
      <text:p text:style-name="P78"><text:span text:style-name="T79">Diety o których mowa w § 1 wypłaca się za dany miesiąc z dołu, nie później niż ostatniego dnia każdego miesiąca, na wcześniej podany przez Radnego Gminy rachunek bankowy, a podstawą wypłaty jest sporządzona lista obecności, na której Radny Gminy potwierdza obecność własnoręcznym podpisem.</text:span></text:p>
      <text:p text:style-name="P80"/>
      <text:p text:style-name="P81"><text:span text:style-name="T82">§ 6</text:span></text:p>
      <text:p text:style-name="P83"><text:bookmark-end text:name="_Hlk204328906"/><text:span text:style-name="T84">1.<text:s/></text:span><text:span text:style-name="T85">Radnym Gminy przysługuje zwrot kosztów podróży służbowych poza teren Gminy Markusy, jeżeli wykonywane zadanie ma bezpośredni związek z pełnioną funkcją.</text:span></text:p>
      <text:p text:style-name="P86">2. Radnemu Gminy przysługuje zwrot kosztów podróży służbowej zgodnie z rozporządzeniem Ministra Spraw Wewnętrznych i Administracji z dnia 31 lipca 2000 r. w sprawie sposobu ustalania należności z tytułu zwrotu kosztów podróży służbowych radnych gminy (Dz.U. 2000 nr 66 poz. 800).</text:p>
      <text:p text:style-name="P87"><text:span text:style-name="T88">3. Polecenie wyjazdu służbowego zleca:</text:span></text:p>
      <text:list text:style-name="WWNum19">
        <text:list-item text:start-value="1">
          <text:p text:style-name="P89"><text:span text:style-name="T90">Przewodniczący Rady Gminy – Radnym Gminy,</text:span></text:p>
        </text:list-item>
        <text:list-item>
          <text:p text:style-name="P91"><text:span text:style-name="T92">Wiceprzewodniczący Rady Gminy – Przewodniczącemu Rady Gminy.</text:span></text:p>
        </text:list-item>
      </text:list>
      <text:p text:style-name="P93"/>
      <text:soft-page-break/>
      <text:p text:style-name="P94"><text:span text:style-name="T95">§ 7</text:span></text:p>
      <text:list text:style-name="WWNum20">
        <text:list-item text:start-value="1">
          <text:p text:style-name="P96"><text:span text:style-name="T97">Tracą moc uchwały:</text:span></text:p>
        </text:list-item>
      </text:list>
      <text:list text:style-name="LFO29" text:continue-numbering="true">
        <text:list-item>
          <text:p text:style-name="P98">nr K/63.2021 Rady Gminy Markusy z dnia 17 grudnia 2021 r. w sprawie zasad <text:s/>przyznawania diet radnym oraz zwrotu kosztów podróży,</text:p>
        </text:list-item>
        <text:list-item>
          <text:p text:style-name="P99"><text:span text:style-name="T100">nr X/62/2021 Rady Gminy Markusy z dnia 17 grudnia 2021 r. w sprawie ustalenia wysokości miesięcznej zryczałtowanej diety dla Przewodniczącego Rady Gminy oraz zwrotu kosztów podróży.</text:span></text:p>
        </text:list-item>
      </text:list>
      <text:p text:style-name="P101"/>
      <text:p text:style-name="P102">§ 8</text:p>
      <text:p text:style-name="P103">Wykonanie uchwały powierza się Wójtowi Gminy Markusy.</text:p>
      <text:p text:style-name="P104"/>
      <text:p text:style-name="P105"><text:span text:style-name="T106">§ 9</text:span></text:p>
      <text:p text:style-name="P107"><text:span text:style-name="T108">Uchwała wchodzi w życie po upływie 14 dni od dnia jej ogłoszenia w Dzienniku Urzędowym Województwa Warmińsko-Mazurskieg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line-height="102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ormalnyWeb" style:display-name="Normalny (Web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Poprawka" style:display-name="Poprawka" style:family="paragraph">
      <style:paragraph-properties fo:widows="2" fo:orphans="2" fo:margin-bottom="0in" fo:line-height="100%"/>
      <style:text-properties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ListLabel1" style:display-name="ListLabel 1" style:family="text">
      <style:text-properties fo:font-weight="normal" style:font-weight-asian="normal" style:font-weight-complex="normal"/>
    </style:style>
    <style:style style:name="ListLabel2" style:display-name="ListLabel 2" style:family="text">
      <style:text-properties fo:font-weight="normal" style:font-weight-asian="normal"/>
    </style:style>
    <style:style style:name="WW_CharLFO1LVL1" style:family="text">
      <style:text-properties fo:font-weight="normal" style:font-weight-asian="normal" style:font-weight-complex="normal"/>
    </style:style>
    <text:list-style style:name="WWNum1" style:display-name="WW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fo:font-weight="normal" style:font-weight-asian="normal"/>
    </style:style>
    <text:list-style style:name="WWNum8" style:display-name="WWNum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fo:font-weight="normal" style:font-weight-asian="normal"/>
    </style:style>
    <text:list-style style:name="WWNum9" style:display-name="WWNum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11" style:display-name="WWNum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2" style:display-name="WWNum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14LVL1" style:family="text">
      <style:text-properties fo:font-weight="normal" style:font-weight-asian="normal" style:font-weight-complex="normal"/>
    </style:style>
    <text:list-style style:name="WWNum14" style:display-name="WWNum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17" style:display-name="WWNum17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18" style:display-name="WWNum18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19" style:display-name="WWNum19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3LVL1" style:family="text">
      <style:text-properties fo:font-weight="normal" style:font-weight-asian="normal" style:font-weight-complex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5-09-05T11:14:00Z</meta:creation-date>
    <dc:date>2025-09-05T11:14:00Z</dc:date>
    <meta:print-date>2025-09-05T11:13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7" meta:word-count="558" meta:character-count="3900" meta:row-count="27" meta:non-whitespace-character-count="3349"/>
  </office:meta>
</office:document-meta>
</file>